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0испр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8:140</text:p>
          </table:table-cell>
          <table:table-cell table:style-name="ce15" office:value-type="float" office:value="346171.84" calcext:value-type="float">
            <text:p>346,171.84</text:p>
          </table:table-cell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  <table:table-cell table:style-name="ce6" office:value-type="string" calcext:value-type="string">
            <text:p>01.11.2023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B937795BB09422F3514BCF6DD5C49CB3B8530A2001BE403B94957D17437993D78931417F407A3D03EF134EA280E853299DDD2417459ECE1E915AF6D2BCCBFE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26T10:42:20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